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55</text:p>
          </table:table-cell>
          <table:table-cell table:number-columns-repeated="4" table:style-name="ce10"/>
          <table:table-cell office:value-type="string" table:style-name="ce12">
            <text:p>2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46220</text:p>
          </table:table-cell>
          <table:covered-table-cell/>
          <table:table-cell office:value-type="float" office:value="1342679.26" table:style-name="ce20">
            <text:p>1342679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400005:150</text:p>
          </table:table-cell>
          <table:covered-table-cell/>
          <table:table-cell office:value-type="float" office:value="95089.58" table:style-name="ce20">
            <text:p>95089,5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0100194:229</text:p>
          </table:table-cell>
          <table:covered-table-cell/>
          <table:table-cell office:value-type="float" office:value="520088.52" table:style-name="ce20">
            <text:p>520088,5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0100194:231</text:p>
          </table:table-cell>
          <table:covered-table-cell/>
          <table:table-cell office:value-type="float" office:value="149639.5" table:style-name="ce20">
            <text:p>149639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1:0100042:1643</text:p>
          </table:table-cell>
          <table:covered-table-cell/>
          <table:table-cell office:value-type="float" office:value="163113.88" table:style-name="ce20">
            <text:p>163113,8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2:0400002:192</text:p>
          </table:table-cell>
          <table:covered-table-cell/>
          <table:table-cell office:value-type="float" office:value="24098397.43" table:style-name="ce20">
            <text:p>24098397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2:0400002:193</text:p>
          </table:table-cell>
          <table:covered-table-cell/>
          <table:table-cell office:value-type="float" office:value="2043288.3" table:style-name="ce20">
            <text:p>2043288,3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2:1300010:271</text:p>
          </table:table-cell>
          <table:covered-table-cell/>
          <table:table-cell office:value-type="float" office:value="11784309.83" table:style-name="ce20">
            <text:p>11784309,8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5030:6359</text:p>
          </table:table-cell>
          <table:covered-table-cell/>
          <table:table-cell office:value-type="float" office:value="567842.11" table:style-name="ce20">
            <text:p>567842,1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3012:9440</text:p>
          </table:table-cell>
          <table:covered-table-cell/>
          <table:table-cell office:value-type="float" office:value="2491117.3199999998" table:style-name="ce20">
            <text:p>2491117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3015:11769</text:p>
          </table:table-cell>
          <table:covered-table-cell/>
          <table:table-cell office:value-type="float" office:value="494712.04" table:style-name="ce20">
            <text:p>494712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3018:15796</text:p>
          </table:table-cell>
          <table:covered-table-cell/>
          <table:table-cell office:value-type="float" office:value="812675.99" table:style-name="ce20">
            <text:p>812675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03020:9856</text:p>
          </table:table-cell>
          <table:covered-table-cell/>
          <table:table-cell office:value-type="float" office:value="2380613.36" table:style-name="ce20">
            <text:p>2380613,3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06089:1387</text:p>
          </table:table-cell>
          <table:covered-table-cell/>
          <table:table-cell office:value-type="float" office:value="112879.47" table:style-name="ce20">
            <text:p>112879,4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403031:2942</text:p>
          </table:table-cell>
          <table:covered-table-cell/>
          <table:table-cell office:value-type="float" office:value="1812906.38" table:style-name="ce20">
            <text:p>1812906,3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506026:5874</text:p>
          </table:table-cell>
          <table:covered-table-cell/>
          <table:table-cell office:value-type="float" office:value="423904.91" table:style-name="ce22">
            <text:p>423904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9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9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9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9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3:00032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000000:53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10019:5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10019:5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10019:5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10019:5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10019:5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10019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10019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10019:5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10019:5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10019:5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10019:6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10019:6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11002:23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34800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401017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401017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401017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401017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401017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401017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08001:34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8001:34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2">
            <text:p>36:34:0602005: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DD2E427ABBE5E92178C0639FA07EE943C13B9F0953DBA651F69AD3F61E12D1BB6ACF137DC13EE6E0DE1813BED73176F02478A939B58D8512925A4F54D7EC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1-26T12:08:52Z</meta:creation-date>
    <dc:date>2024-01-26T12:08:52Z</dc:date>
  </office:meta>
</office:document-meta>
</file>